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993in" style:use-optimal-column-width="false"/>
    </style:style>
    <style:style style:name="TableColumn3" style:family="table-column">
      <style:table-column-properties style:column-width="0.302in" style:use-optimal-column-width="false"/>
    </style:style>
    <style:style style:name="TableColumn4" style:family="table-column">
      <style:table-column-properties style:column-width="3.7729in" style:use-optimal-column-width="false"/>
    </style:style>
    <style:style style:name="Table1" style:family="table" style:master-page-name="MP0">
      <style:table-properties style:width="7.9743in" fo:margin-left="-0.159in" table:align="left"/>
    </style:style>
    <style:style style:name="TableRow5" style:family="table-row">
      <style:table-row-properties style:min-row-height="5.7673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1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2" style:parent-style-name="TableContents" style:family="paragraph">
      <style:paragraph-properties fo:text-align="justify" fo:margin-right="0.08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TableContents" style:family="paragraph">
      <style:paragraph-properties fo:text-align="justify" fo:margin-right="0.08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TableContents" style:family="paragraph">
      <style:paragraph-properties fo:text-align="justify" fo:margin-right="0.08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" style:parent-style-name="TableContents" style:family="paragraph">
      <style:paragraph-properties fo:text-align="justify" fo:margin-right="0.08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" style:parent-style-name="TableContents" style:family="paragraph">
      <style:paragraph-properties fo:margin-right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" style:parent-style-name="TableContents" style:family="paragraph">
      <style:paragraph-properties fo:text-align="center" fo:margin-right="0.0833in"/>
      <style:text-properties style:font-name="Arial" style:font-name-complex="Arial" fo:font-size="8pt" style:font-size-asian="8pt" style:font-size-complex="8pt"/>
    </style:style>
    <style:style style:name="P26" style:parent-style-name="TableContents" style:family="paragraph">
      <style:paragraph-properties fo:margin-right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27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8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30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31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32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33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34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36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37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6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7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8" style:parent-style-name="TableContents" style:family="paragraph">
      <style:paragraph-properties fo:text-align="justify" fo:margin-right="0.0833in"/>
    </style:style>
    <style:style style:name="T4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1" style:parent-style-name="Основнойшрифтабзаца" style:family="text">
      <style:text-properties style:font-name="Arial" style:font-name-complex="Arial" style:text-position="super 62.5%" fo:font-size="8pt" style:font-size-asian="8pt" style:font-size-complex="8pt"/>
    </style:style>
    <style:style style:name="T5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3" style:parent-style-name="Основнойшрифтабзаца" style:family="text">
      <style:text-properties style:font-name="Arial" style:font-name-complex="Arial" style:text-position="super 62.5%" fo:font-size="8pt" style:font-size-asian="8pt" style:font-size-complex="8pt"/>
    </style:style>
    <style:style style:name="T5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55" style:parent-style-name="Основнойшрифтабзаца" style:family="text">
      <style:text-properties style:font-name="Arial" style:font-name-complex="Arial" style:text-position="super 62.5%" fo:font-size="8pt" style:font-size-asian="8pt" style:font-size-complex="8pt"/>
    </style:style>
    <style:style style:name="T5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57" style:parent-style-name="TableContents" style:family="paragraph">
      <style:paragraph-properties fo:text-align="justify" fo:margin-left="0.0833in" fo:margin-right="0.0833in" fo:text-indent="0.1979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8" style:parent-style-name="TableContents" style:family="paragraph">
      <style:paragraph-properties fo:margin-right="0.0416in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TableContents" style:family="paragraph">
      <style:paragraph-properties fo:margin-right="0.0416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61" style:family="table-column">
      <style:table-column-properties style:column-width="2.8118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60" style:family="table">
      <style:table-properties style:width="3.5993in" fo:margin-left="0.0347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style:font-name="Arial" style:font-name-complex="Arial" fo:font-size="8pt" style:font-size-asian="8pt" style:font-size-complex="8pt" fo:language="en" fo:country="US"/>
    </style:style>
    <style:style style:name="T8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style:font-name="Arial" style:font-name-complex="Arial" fo:font-size="8pt" style:font-size-asian="8pt" style:font-size-complex="8pt" fo:language="en" fo:country="US"/>
    </style:style>
    <style:style style:name="T8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9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99" style:parent-style-name="Основнойшрифтабзаца" style:family="text">
      <style:text-properties style:font-name="Arial" style:font-name-complex="Arial" style:text-position="super 62.5%" fo:font-size="8pt" style:font-size-asian="8pt" style:font-size-complex="8pt"/>
    </style:style>
    <style:style style:name="T10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3" style:parent-style-name="TableContents" style:family="paragraph">
      <style:paragraph-properties fo:text-align="justify" fo:margin-left="0.0416in" fo:margin-right="0.0416in" fo:text-indent="0.3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4" style:parent-style-name="TableContents" style:family="paragraph">
      <style:paragraph-properties fo:margin-right="0.0416in"/>
      <style:text-properties style:font-name="Arial" style:font-name-complex="Arial" fo:font-weight="bold" style:font-weight-asian="bold" fo:font-size="8pt" style:font-size-asian="8pt" style:font-size-complex="8pt"/>
    </style:style>
    <style:style style:name="P115" style:parent-style-name="TableContents" style:family="paragraph">
      <style:paragraph-properties fo:text-align="justify" fo:margin-left="0.0416in" fo:margin-right="0.0416in" fo:text-indent="0.3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6" style:parent-style-name="TableContents" style:family="paragraph">
      <style:paragraph-properties fo:text-align="justify"/>
    </style:style>
    <style:style style:name="T11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Row118" style:family="table-row">
      <style:table-row-properties style:min-row-height="5.1368in"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1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2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3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24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25" style:parent-style-name="TableContents" style:family="paragraph">
      <style:paragraph-properties fo:text-align="justify" fo:margin-right="0.08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6" style:parent-style-name="TableContents" style:family="paragraph">
      <style:paragraph-properties fo:text-align="justify" fo:margin-right="0.08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7" style:parent-style-name="TableContents" style:family="paragraph">
      <style:paragraph-properties fo:text-align="justify" fo:margin-right="0.08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8" style:parent-style-name="TableContents" style:family="paragraph">
      <style:paragraph-properties fo:text-align="justify" fo:margin-right="0.08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9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0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1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2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3" style:parent-style-name="TableContents" style:family="paragraph">
      <style:paragraph-properties fo:margin-right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134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5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6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7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8" style:parent-style-name="TableContents" style:family="paragraph">
      <style:paragraph-properties fo:text-align="center" fo:margin-right="0.0833in"/>
      <style:text-properties style:font-name="Arial" style:font-name-complex="Arial" fo:font-size="8pt" style:font-size-asian="8pt" style:font-size-complex="8pt"/>
    </style:style>
    <style:style style:name="P139" style:parent-style-name="TableContents" style:family="paragraph">
      <style:paragraph-properties fo:margin-right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140" style:parent-style-name="TableContents" style:family="paragraph">
      <style:paragraph-properties fo:text-align="justify" fo:margin-left="0.0833in" fo:margin-right="0.0833in" fo:text-indent="0.218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1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2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43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44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45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46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47" style:parent-style-name="TableContents" style:family="paragraph">
      <style:paragraph-properties fo:text-align="justify" fo:margin-left="0.0215in" fo:margin-right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8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49" style:parent-style-name="TableContents" style:family="paragraph">
      <style:paragraph-properties fo:text-align="justify" fo:margin-right="0.0833in"/>
      <style:text-properties style:font-name="Arial" style:font-name-complex="Arial" fo:font-size="8pt" style:font-size-asian="8pt" style:font-size-complex="8pt"/>
    </style:style>
    <style:style style:name="P150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8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9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0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1" style:parent-style-name="TableContents" style:family="paragraph">
      <style:paragraph-properties fo:text-align="justify" fo:margin-right="0.0833in"/>
    </style:style>
    <style:style style:name="T16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6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64" style:parent-style-name="Основнойшрифтабзаца" style:family="text">
      <style:text-properties style:font-name="Arial" style:font-name-complex="Arial" style:text-position="super 62.5%" fo:font-size="8pt" style:font-size-asian="8pt" style:font-size-complex="8pt"/>
    </style:style>
    <style:style style:name="T16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66" style:parent-style-name="Основнойшрифтабзаца" style:family="text">
      <style:text-properties style:font-name="Arial" style:font-name-complex="Arial" style:text-position="super 62.5%" fo:font-size="8pt" style:font-size-asian="8pt" style:font-size-complex="8pt"/>
    </style:style>
    <style:style style:name="T16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68" style:parent-style-name="Основнойшрифтабзаца" style:family="text">
      <style:text-properties style:font-name="Arial" style:font-name-complex="Arial" style:text-position="super 62.5%" fo:font-size="8pt" style:font-size-asian="8pt" style:font-size-complex="8pt"/>
    </style:style>
    <style:style style:name="T16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170" style:parent-style-name="TableContents" style:family="paragraph">
      <style:paragraph-properties fo:text-align="justify" fo:margin-left="0.0833in" fo:margin-right="0.0833in" fo:text-indent="0.1979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1" style:parent-style-name="TableContents" style:family="paragraph">
      <style:paragraph-properties fo:margin-right="0.0416in"/>
      <style:text-properties style:font-name="Arial" style:font-name-complex="Arial" fo:font-weight="bold" style:font-weight-asian="bold" fo:font-size="8pt" style:font-size-asian="8pt" style:font-size-complex="8pt"/>
    </style:style>
    <style:style style:name="P172" style:parent-style-name="TableContents" style:family="paragraph">
      <style:paragraph-properties fo:margin-right="0.0416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74" style:family="table-column">
      <style:table-column-properties style:column-width="2.8118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173" style:family="table">
      <style:table-properties style:width="3.5993in" fo:margin-left="0.0347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Основнойшрифтабзаца" style:family="text">
      <style:text-properties style:font-name="Arial" style:font-name-complex="Arial" fo:font-size="8pt" style:font-size-asian="8pt" style:font-size-complex="8pt" fo:language="en" fo:country="US"/>
    </style:style>
    <style:style style:name="T19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" style:parent-style-name="Основнойшрифтабзаца" style:family="text">
      <style:text-properties style:font-name="Arial" style:font-name-complex="Arial" fo:font-size="8pt" style:font-size-asian="8pt" style:font-size-complex="8pt" fo:language="en" fo:country="US"/>
    </style:style>
    <style:style style:name="T20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21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212" style:parent-style-name="Основнойшрифтабзаца" style:family="text">
      <style:text-properties style:font-name="Arial" style:font-name-complex="Arial" style:text-position="super 62.5%" fo:font-size="8pt" style:font-size-asian="8pt" style:font-size-complex="8pt"/>
    </style:style>
    <style:style style:name="T21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26" style:parent-style-name="TableContents" style:family="paragraph">
      <style:paragraph-properties fo:text-align="justify" fo:margin-left="0.0416in" fo:margin-right="0.0416in" fo:text-indent="0.3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7" style:parent-style-name="TableContents" style:family="paragraph">
      <style:paragraph-properties fo:margin-right="0.0416in"/>
      <style:text-properties style:font-name="Arial" style:font-name-complex="Arial" fo:font-weight="bold" style:font-weight-asian="bold" fo:font-size="8pt" style:font-size-asian="8pt" style:font-size-complex="8pt"/>
    </style:style>
    <style:style style:name="P228" style:parent-style-name="TableContents" style:family="paragraph">
      <style:paragraph-properties fo:text-align="justify" fo:margin-left="0.0416in" fo:margin-right="0.0416in" fo:text-indent="0.3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9" style:parent-style-name="TableContents" style:family="paragraph">
      <style:paragraph-properties fo:text-align="justify"/>
    </style:style>
    <style:style style:name="T23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olumn232" style:family="table-column">
      <style:table-column-properties style:column-width="3.8993in" style:use-optimal-column-width="false"/>
    </style:style>
    <style:style style:name="TableColumn233" style:family="table-column">
      <style:table-column-properties style:column-width="0.3229in" style:use-optimal-column-width="false"/>
    </style:style>
    <style:style style:name="TableColumn234" style:family="table-column">
      <style:table-column-properties style:column-width="3.752in" style:use-optimal-column-width="false"/>
    </style:style>
    <style:style style:name="Table231" style:family="table">
      <style:table-properties style:width="7.9743in" fo:margin-left="-0.159in" table:align="left"/>
    </style:style>
    <style:style style:name="TableRow235" style:family="table-row">
      <style:table-row-properties style:min-row-height="5.7673in"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239" style:family="table-column">
      <style:table-column-properties style:column-width="1.6527in" style:use-optimal-column-width="false"/>
    </style:style>
    <style:style style:name="TableColumn240" style:family="table-column">
      <style:table-column-properties style:column-width="0.9069in" style:use-optimal-column-width="false"/>
    </style:style>
    <style:style style:name="TableColumn241" style:family="table-column">
      <style:table-column-properties style:column-width="1.1277in" style:use-optimal-column-width="false"/>
    </style:style>
    <style:style style:name="Table238" style:family="table">
      <style:table-properties style:width="3.6875in" fo:margin-left="0.0583in" table:align="left"/>
    </style:style>
    <style:style style:name="TableRow242" style:family="table-row">
      <style:table-row-properties style:min-row-height="0.0194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0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1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72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73" style:parent-style-name="TableContents" style:family="paragraph">
      <style:paragraph-properties fo:text-align="justify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4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5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6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7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78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79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80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281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82" style:parent-style-name="TableContents" style:family="paragraph">
      <style:paragraph-properties fo:text-align="justify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83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84" style:parent-style-name="Содержимоетаблицы" style:family="paragraph">
      <style:text-properties fo:font-size="8pt" style:font-size-asian="8pt" style:font-size-complex="8pt"/>
    </style:style>
    <style:style style:name="P285" style:parent-style-name="Содержимоетаблицы" style:family="paragraph">
      <style:paragraph-properties fo:margin-left="0.0222in" fo:text-indent="-0.022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86" style:parent-style-name="TableContents" style:family="paragraph">
      <style:paragraph-properties fo:margin-left="0.0215in">
        <style:tab-stops/>
      </style:paragraph-properties>
    </style:style>
    <style:style style:name="T287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8" style:parent-style-name="Основнойшрифтабзаца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289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90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91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2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7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29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299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0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1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2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303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304" style:parent-style-name="TableContents" style:family="paragraph">
      <style:paragraph-properties fo:text-align="justify" fo:margin-right="0.0416in"/>
    </style:style>
    <style:style style:name="T30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30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307" style:parent-style-name="Основнойшрифтабзаца" style:family="text">
      <style:text-properties style:font-name="Arial" style:font-name-complex="Arial" style:text-position="super 62.5%" fo:font-size="8pt" style:font-size-asian="8pt" style:font-size-complex="8pt"/>
    </style:style>
    <style:style style:name="T30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309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310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311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312" style:parent-style-name="TableContents" style:family="paragraph">
      <style:paragraph-properties fo:text-align="justify" fo:margin-left="0.0416in" fo:margin-right="0.0416in" fo:text-indent="0.270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13" style:parent-style-name="TableContents" style:family="paragraph">
      <style:paragraph-properties fo:margin-right="0.0416in"/>
      <style:text-properties style:font-name="Arial" style:font-name-complex="Arial" fo:font-weight="bold" style:font-weight-asian="bold" fo:font-size="8pt" style:font-size-asian="8pt" style:font-size-complex="8pt"/>
    </style:style>
    <style:style style:name="P314" style:parent-style-name="TableContents" style:family="paragraph">
      <style:paragraph-properties fo:text-align="center" fo:margin-left="0.0416in" fo:margin-right="0.0416in" fo:text-indent="0.270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316" style:family="table-column">
      <style:table-column-properties style:column-width="1.1138in" style:use-optimal-column-width="false"/>
    </style:style>
    <style:style style:name="TableColumn317" style:family="table-column">
      <style:table-column-properties style:column-width="1.4611in" style:use-optimal-column-width="false"/>
    </style:style>
    <style:style style:name="TableColumn318" style:family="table-column">
      <style:table-column-properties style:column-width="1.0381in" style:use-optimal-column-width="false"/>
    </style:style>
    <style:style style:name="Table315" style:family="table">
      <style:table-properties style:width="3.613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340" style:parent-style-name="TableContents" style:family="paragraph">
      <style:paragraph-properties fo:text-align="justify" fo:margin-left="0.0833in" fo:margin-right="0.0833in" fo:text-indent="0.2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41" style:family="table-row">
      <style:table-row-properties style:min-row-height="4.9444in" style:use-optimal-row-height="false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345" style:family="table-column">
      <style:table-column-properties style:column-width="1.6527in" style:use-optimal-column-width="false"/>
    </style:style>
    <style:style style:name="TableColumn346" style:family="table-column">
      <style:table-column-properties style:column-width="0.9069in" style:use-optimal-column-width="false"/>
    </style:style>
    <style:style style:name="TableColumn347" style:family="table-column">
      <style:table-column-properties style:column-width="1.1277in" style:use-optimal-column-width="false"/>
    </style:style>
    <style:style style:name="Table344" style:family="table">
      <style:table-properties style:width="3.6875in" fo:margin-left="0.0583in" table:align="left"/>
    </style:style>
    <style:style style:name="TableRow348" style:family="table-row">
      <style:table-row-properties style:min-row-height="0.0194in"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6" style:parent-style-name="TableContents" style:family="paragraph">
      <style:paragraph-properties fo:text-align="center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7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78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79" style:parent-style-name="TableContents" style:family="paragraph">
      <style:paragraph-properties fo:text-align="justify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0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1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2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3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84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85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6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387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8" style:parent-style-name="TableContents" style:family="paragraph">
      <style:paragraph-properties fo:text-align="justify" fo:margin-lef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9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90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91" style:parent-style-name="Содержимоетаблицы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92" style:parent-style-name="TableContents" style:family="paragraph">
      <style:paragraph-properties fo:margin-left="0.0215in">
        <style:tab-stops/>
      </style:paragraph-properties>
    </style:style>
    <style:style style:name="T393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4" style:parent-style-name="Основнойшрифтабзаца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395" style:parent-style-name="Основнойшрифтабзаца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96" style:parent-style-name="TableContents" style:family="paragraph">
      <style:paragraph-properties fo:margin-left="0.021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97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8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3" style:parent-style-name="TableContents" style:family="paragraph">
      <style:paragraph-properties fo:text-align="justify" fo:margin-left="0.0215in" fo:margin-righ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40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40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406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07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08" style:parent-style-name="TableContent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09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410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411" style:parent-style-name="TableContents" style:family="paragraph">
      <style:paragraph-properties fo:text-align="justify" fo:margin-right="0.0416in"/>
    </style:style>
    <style:style style:name="T41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413" style:parent-style-name="Основнойшрифтабзаца" style:family="text">
      <style:text-properties style:font-name="Arial" style:font-name-complex="Arial" style:text-position="super 62.5%" fo:font-size="8pt" style:font-size-asian="8pt" style:font-size-complex="8pt"/>
    </style:style>
    <style:style style:name="T41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415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416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417" style:parent-style-name="TableContents" style:family="paragraph">
      <style:paragraph-properties fo:text-align="justify" fo:margin-right="0.0416in"/>
      <style:text-properties style:font-name="Arial" style:font-name-complex="Arial" fo:font-size="8pt" style:font-size-asian="8pt" style:font-size-complex="8pt"/>
    </style:style>
    <style:style style:name="P418" style:parent-style-name="TableContents" style:family="paragraph">
      <style:paragraph-properties fo:text-align="justify" fo:margin-left="0.0416in" fo:margin-right="0.0416in" fo:text-indent="0.270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9" style:parent-style-name="TableContents" style:family="paragraph">
      <style:paragraph-properties fo:margin-right="0.0416in"/>
      <style:text-properties style:font-name="Arial" style:font-name-complex="Arial" fo:font-weight="bold" style:font-weight-asian="bold" fo:font-size="8pt" style:font-size-asian="8pt" style:font-size-complex="8pt"/>
    </style:style>
    <style:style style:name="P420" style:parent-style-name="TableContents" style:family="paragraph">
      <style:paragraph-properties fo:text-align="center" fo:margin-left="0.0416in" fo:margin-right="0.0416in" fo:text-indent="0.270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422" style:family="table-column">
      <style:table-column-properties style:column-width="1.1138in" style:use-optimal-column-width="false"/>
    </style:style>
    <style:style style:name="TableColumn423" style:family="table-column">
      <style:table-column-properties style:column-width="1.4611in" style:use-optimal-column-width="false"/>
    </style:style>
    <style:style style:name="TableColumn424" style:family="table-column">
      <style:table-column-properties style:column-width="1.0381in" style:use-optimal-column-width="false"/>
    </style:style>
    <style:style style:name="Table421" style:family="table">
      <style:table-properties style:width="3.6131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446" style:parent-style-name="TableContents" style:family="paragraph">
      <style:paragraph-properties fo:text-align="justify" fo:margin-left="0.0833in" fo:margin-right="0.0833in" fo:text-indent="0.239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9. Свидетельство о приёмке</text:p>
            <text:p text:style-name="P8"/>
            <text:p text:style-name="P9">Микрошприц «Газохром 101» заводской номер ___________ соответствует техническим условиям ТУ 4215-005-17244249-99 и признан годным к эксплуатации.</text:p>
            <text:p text:style-name="P10"/>
            <text:p text:style-name="P11"/>
            <text:p text:style-name="P12">Дата<text:s/>выпуска:__________________</text:p>
            <text:p text:style-name="P13"/>
            <text:p text:style-name="P14"/>
            <text:p text:style-name="P15">Контролер ОТК: _________________</text:p>
            <text:p text:style-name="P16"/>
            <text:p text:style-name="P17"/>
            <text:p text:style-name="P18"/>
            <text:p text:style-name="P19"/>
            <text:p text:style-name="P20">10. Гарантийные обязательства</text:p>
            <text:p text:style-name="P21"/>
            <text:p text:style-name="P22">Завод-изготовитель гарантирует соответствие микрошприца требованиям технических условий при соблюдении потребителем условий эксплуатации, транспортирования и<text:s/>хранения.</text:p>
            <text:p text:style-name="P23">Гарантийный срок эксплуатации 12 месяцев со дня ввода изделия в эксплуатацию.</text:p>
            <text:p text:style-name="P24">Гарантийный срок хранения 6 месяцев с момента изготовления изделия.</text:p>
            <text:p text:style-name="P25"/>
            <text:p text:style-name="P26">11. Сведения о рекламациях</text:p>
            <text:p text:style-name="P27"/>
            <text:p text:style-name="P28">В случае отказа в работе или неисправности микрошприца в течение гарантийного срока потребителем должен быть составлен акт о необходимости замены (ремонта) микрошприца и выслан по адресу:</text:p>
            <text:p text:style-name="P29"/>
            <text:p text:style-name="P30"/>
            <text:p text:style-name="P31"/>
            <text:p text:style-name="P32"/>
            <text:p text:style-name="P33"/>
            <text:p text:style-name="P34">ООО «Лабораторные технологии»</text:p>
            <text:p text:style-name="P35">606002, г. Дзержинск, Нижегородская обл.,</text:p>
            <text:p text:style-name="P36">ул. Ленинградская, дом 12А</text:p>
            <text:p text:style-name="P37">Телефон/факс (8313) 36-76-13</text:p>
          </table:table-cell>
          <table:table-cell table:style-name="TableCell38">
            <text:p text:style-name="P39"/>
          </table:table-cell>
          <table:table-cell table:style-name="TableCell40">
            <text:p text:style-name="P41">ООО<text:s/>«Лабораторные Технологии»</text:p>
            <text:p text:style-name="P42"/>
            <text:p text:style-name="P43">МИКРОШПРИЦ «ГАЗОХРОМ 101»</text:p>
            <text:p text:style-name="P44">РУКОВОДСТВО ПО ЭКСПЛУАТАЦИИ (РЭ)</text:p>
            <text:p text:style-name="P45"/>
            <text:p text:style-name="P46">1. Назначение изделия</text:p>
            <text:p text:style-name="P47"/>
            <text:p text:style-name="P48"><text:span text:style-name="T49">Микрошприц «Газохром 101» предназначен для дозирования и ввода не агрессивной чистой жидкой пробы вместимостью до 1,0 мкл. в испарительные устройс</text:span><text:span text:style-name="T50">тва хроматографов с избыточным давлением 400 кПа (4,0 кгс/см</text:span><text:span text:style-name="T51">2</text:span><text:span text:style-name="T52">) при температуре до 500</text:span><text:span text:style-name="T53">о</text:span><text:span text:style-name="T54">С с выдержкой иглы в испарителе до 3 секунд. Температура окружающей среды от 10 до 35</text:span><text:span text:style-name="T55">о</text:span><text:span text:style-name="T56">С, относительная влажность от 30 до 80%.</text:span></text:p>
            <text:p text:style-name="P57"/>
            <text:p text:style-name="P58">2. Технические характеристики</text:p>
            <text:p text:style-name="P59"/>
            <table:table table:style-name="Table60">
              <table:table-columns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Наименование параметра</text:p>
                </table:table-cell>
                <table:table-cell table:style-name="TableCell66">
                  <text:p text:style-name="P67">Значение</text:p>
                </table:table-cell>
              </table:table-row>
              <table:table-row table:style-name="TableRow68">
                <table:table-cell table:style-name="TableCell69">
                  <text:p text:style-name="P70">Номинальная вместимость микрошприца, мкл</text:p>
                </table:table-cell>
                <table:table-cell table:style-name="TableCell71">
                  <text:p text:style-name="P72">1,0</text:p>
                </table:table-cell>
              </table:table-row>
              <table:table-row table:style-name="TableRow73">
                <table:table-cell table:style-name="TableCell74">
                  <text:p text:style-name="P75">Габаритные размеры: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TableContents"><text:span text:style-name="T80">L</text:span><text:span text:style-name="T81"><text:s/>— длина микрошприца, мм</text:span></text:p>
                </table:table-cell>
                <table:table-cell table:style-name="TableCell82">
                  <text:p text:style-name="P83">195,0</text:p>
                </table:table-cell>
              </table:table-row>
              <table:table-row table:style-name="TableRow84">
                <table:table-cell table:style-name="TableCell85">
                  <text:p text:style-name="TableContents"><text:span text:style-name="T86">D</text:span><text:span text:style-name="T87"><text:s/>— диаметр микрошприца, мм</text:span></text:p>
                </table:table-cell>
                <table:table-cell table:style-name="TableCell88">
                  <text:p text:style-name="P89">10,0</text:p>
                </table:table-cell>
              </table:table-row>
              <table:table-row table:style-name="TableRow90">
                <table:table-cell table:style-name="TableCell91">
                  <text:p text:style-name="P92">Масса не более, кг</text:p>
                </table:table-cell>
                <table:table-cell table:style-name="TableCell93">
                  <text:p text:style-name="P94">0,022</text:p>
                </table:table-cell>
              </table:table-row>
              <table:table-row table:style-name="TableRow95">
                <table:table-cell table:style-name="TableCell96">
                  <text:p text:style-name="TableContents"><text:span text:style-name="T97">Изменение объема дозы микрошприца в течение 2 минут при<text:s/></text:span><text:span text:style-name="T98">избыточном давлении (400±10) кПа (4,0±0,1) кгс/см</text:span><text:span text:style-name="T99">2</text:span><text:span text:style-name="T100">, мкл не более</text:span></text:p>
                </table:table-cell>
                <table:table-cell table:style-name="TableCell101">
                  <text:p text:style-name="P102">0,2</text:p>
                </table:table-cell>
              </table:table-row>
              <table:table-row table:style-name="TableRow103">
                <table:table-cell table:style-name="TableCell104">
                  <text:p text:style-name="P105">Предел допускаемого отклонения действительного значения объема дозы от номинального, мкл</text:p>
                </table:table-cell>
                <table:table-cell table:style-name="TableCell106">
                  <text:p text:style-name="P107">±0.05</text:p>
                </table:table-cell>
              </table:table-row>
              <table:table-row table:style-name="TableRow108">
                <table:table-cell table:style-name="TableCell109">
                  <text:p text:style-name="P110">Предел допускаемой относительной погрешности действительного значения дозируемого объема,<text:s/>%</text:p>
                </table:table-cell>
                <table:table-cell table:style-name="TableCell111">
                  <text:p text:style-name="P112">±2,5</text:p>
                </table:table-cell>
              </table:table-row>
            </table:table>
            <text:p text:style-name="P113"/>
            <text:p text:style-name="P114">3. Комплект поставки</text:p>
            <text:p text:style-name="P115"/>
            <text:p text:style-name="P116"><text:span text:style-name="T117">3.1. Комплект поставки микрошприца должен соответствовать Таблице 1.</text:span></text:p>
          </table:table-cell>
        </table:table-row>
        <table:table-row table:style-name="TableRow118">
          <table:table-cell table:style-name="TableCell119">
            <text:p text:style-name="P120">9. Свидетельство о приёмке</text:p>
            <text:p text:style-name="P121"/>
            <text:p text:style-name="P122">Микрошприц «Газохром 101» заводской номер ___________ соответствует техническим условиям ТУ 4215-005-17244249-99 и признан<text:s/>годным к эксплуатации.</text:p>
            <text:p text:style-name="P123"/>
            <text:p text:style-name="P124"/>
            <text:p text:style-name="P125">Дата выпуска:__________________</text:p>
            <text:p text:style-name="P126"/>
            <text:p text:style-name="P127"/>
            <text:p text:style-name="P128">Контролер ОТК: _________________</text:p>
            <text:p text:style-name="P129"/>
            <text:p text:style-name="P130"/>
            <text:p text:style-name="P131"/>
            <text:p text:style-name="P132"/>
            <text:p text:style-name="P133">10. Гарантийные обязательства</text:p>
            <text:p text:style-name="P134"/>
            <text:p text:style-name="P135">Завод-изготовитель гарантирует соответствие микрошприца требованиям технических условий при соблюдении потребителем условий<text:s/>эксплуатации, транспортирования и хранения.</text:p>
            <text:p text:style-name="P136">Гарантийный срок эксплуатации 12 месяцев со дня ввода изделия в эксплуатацию.</text:p>
            <text:p text:style-name="P137">Гарантийный срок хранения 6 месяцев с момента изготовления изделия.</text:p>
            <text:p text:style-name="P138"/>
            <text:p text:style-name="P139">11. Сведения о рекламациях</text:p>
            <text:p text:style-name="P140"/>
            <text:p text:style-name="P141">В случае отказа в работе или неисправности микрошприца в течение гарантийного срока потребителем должен быть составлен акт о необходимости замены (ремонта) микрошприца и выслан по адресу:</text:p>
            <text:p text:style-name="P142"/>
            <text:p text:style-name="P143"/>
            <text:p text:style-name="P144"/>
            <text:p text:style-name="P145"/>
            <text:p text:style-name="P146"/>
            <text:p text:style-name="P147">ООО «Лабораторные технологии»</text:p>
            <text:p text:style-name="P148">606002, г. Дзержинск, Нижегородская обл.,</text:p>
            <text:p text:style-name="P149">ул. Ленинградская, дом 12А</text:p>
            <text:p text:style-name="P150">Телефон/факс (8313) 36-76-1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ООО «Лабораторные Технологии»</text:p>
            <text:p text:style-name="P155"/>
            <text:p text:style-name="P156">МИКРОШПРИЦ «ГАЗОХРОМ 101»</text:p>
            <text:p text:style-name="P157">РУКОВОДСТВО ПО ЭКСПЛУАТАЦИИ (РЭ)</text:p>
            <text:p text:style-name="P158"/>
            <text:p text:style-name="P159">1. Назначение изделия</text:p>
            <text:p text:style-name="P160"/>
            <text:p text:style-name="P161"><text:span text:style-name="T162">Микрошприц «Газохром 101» предназначен для дозирования и ввода не агрессивной чистой жидкой пробы вместимостью<text:s/></text:span><text:span text:style-name="T163">до 1,0 мкл. в испарительные устройства хроматографов с избыточным давлением 400 кПа (4,0 кгс/см</text:span><text:span text:style-name="T164">2</text:span><text:span text:style-name="T165">) при температуре до 500</text:span><text:span text:style-name="T166">о</text:span><text:span text:style-name="T167">С с выдержкой иглы в испарителе до 3 секунд. Температура окружающей среды от 10 до 35</text:span><text:span text:style-name="T168">о</text:span><text:span text:style-name="T169">С, относительная влажность от 30 до 80%.</text:span></text:p>
            <text:p text:style-name="P170"/>
            <text:p text:style-name="P171">2. Технические характеристики</text:p>
            <text:p text:style-name="P172"/>
            <table:table table:style-name="Table173">
              <table:table-columns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Наименование параметра</text:p>
                </table:table-cell>
                <table:table-cell table:style-name="TableCell179">
                  <text:p text:style-name="P180">Значение</text:p>
                </table:table-cell>
              </table:table-row>
              <table:table-row table:style-name="TableRow181">
                <table:table-cell table:style-name="TableCell182">
                  <text:p text:style-name="P183">Номинальная вместимость микрошприца, мкл</text:p>
                </table:table-cell>
                <table:table-cell table:style-name="TableCell184">
                  <text:p text:style-name="P185">1,0</text:p>
                </table:table-cell>
              </table:table-row>
              <table:table-row table:style-name="TableRow186">
                <table:table-cell table:style-name="TableCell187">
                  <text:p text:style-name="P188">Габаритные размеры:</text:p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TableContents"><text:span text:style-name="T193">L</text:span><text:span text:style-name="T194"><text:s/>— длина микрошприца, мм</text:span></text:p>
                </table:table-cell>
                <table:table-cell table:style-name="TableCell195">
                  <text:p text:style-name="P196">195,0</text:p>
                </table:table-cell>
              </table:table-row>
              <table:table-row table:style-name="TableRow197">
                <table:table-cell table:style-name="TableCell198">
                  <text:p text:style-name="TableContents"><text:span text:style-name="T199">D</text:span><text:span text:style-name="T200"><text:s/>— диаметр микрошприца, мм</text:span></text:p>
                </table:table-cell>
                <table:table-cell table:style-name="TableCell201">
                  <text:p text:style-name="P202">10,0</text:p>
                </table:table-cell>
              </table:table-row>
              <table:table-row table:style-name="TableRow203">
                <table:table-cell table:style-name="TableCell204">
                  <text:p text:style-name="P205">Масса не более, кг</text:p>
                </table:table-cell>
                <table:table-cell table:style-name="TableCell206">
                  <text:p text:style-name="P207">0,022</text:p>
                </table:table-cell>
              </table:table-row>
              <table:table-row table:style-name="TableRow208">
                <table:table-cell table:style-name="TableCell209">
                  <text:p text:style-name="TableContents"><text:span text:style-name="T210">Изменение объема дозы микрошприца в<text:s/></text:span><text:span text:style-name="T211">течение 2 минут при избыточном давлении (400±10) кПа (4,0±0,1) кгс/см</text:span><text:span text:style-name="T212">2</text:span><text:span text:style-name="T213">, мкл не более</text:span></text:p>
                </table:table-cell>
                <table:table-cell table:style-name="TableCell214">
                  <text:p text:style-name="P215">0,2</text:p>
                </table:table-cell>
              </table:table-row>
              <table:table-row table:style-name="TableRow216">
                <table:table-cell table:style-name="TableCell217">
                  <text:p text:style-name="P218">Предел допускаемого отклонения действительного значения объема дозы от номинального, мкл</text:p>
                </table:table-cell>
                <table:table-cell table:style-name="TableCell219">
                  <text:p text:style-name="P220">±0.05</text:p>
                </table:table-cell>
              </table:table-row>
              <table:table-row table:style-name="TableRow221">
                <table:table-cell table:style-name="TableCell222">
                  <text:p text:style-name="P223">Предел допускаемой относительной погрешности действительного значения<text:s/>дозируемого объема, %</text:p>
                </table:table-cell>
                <table:table-cell table:style-name="TableCell224">
                  <text:p text:style-name="P225">±2,5</text:p>
                </table:table-cell>
              </table:table-row>
            </table:table>
            <text:p text:style-name="P226"/>
            <text:p text:style-name="P227">3. Комплект поставки</text:p>
            <text:p text:style-name="P228"/>
            <text:p text:style-name="P229"><text:span text:style-name="T230">3.1. Комплект поставки микрошприца должен соответствовать Таблице 1.</text:span></text:p>
          </table:table-cell>
        </table:table-row>
      </table:table>
      <text:p text:style-name="Standard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Таблица 1</text:p>
            <table:table table:style-name="Table238">
              <table:table-columns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Наименование</text:p>
                </table:table-cell>
                <table:table-cell table:style-name="TableCell245">
                  <text:p text:style-name="P246">Количество, шт</text:p>
                </table:table-cell>
                <table:table-cell table:style-name="TableCell247">
                  <text:p text:style-name="P248">Примечание</text:p>
                </table:table-cell>
              </table:table-row>
              <table:table-row table:style-name="TableRow249">
                <table:table-cell table:style-name="TableCell250">
                  <text:p text:style-name="P251">Микрошприц «Газохром 101»</text:p>
                </table:table-cell>
                <table:table-cell table:style-name="TableCell252">
                  <text:p text:style-name="P253">1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Руководство по эксплуатации</text:p>
                </table:table-cell>
                <table:table-cell table:style-name="TableCell259">
                  <text:p text:style-name="P260">1</text:p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Упаковка</text:p>
                </table:table-cell>
                <table:table-cell table:style-name="TableCell266">
                  <text:p text:style-name="P267">1</text:p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/>
            <text:p text:style-name="P271">4.<text:s/>Устройство и принцип работы</text:p>
            <text:p text:style-name="P272"/>
            <text:p text:style-name="P273">4.1. Принцип работы микрошприца заключается в наборе жидкой пробы во внутреннюю полость иглы и вводе ее в испарительные устройства хроматографов.</text:p>
            <text:p text:style-name="P274">4.2. Величина пробы определяется числом делений между нулевой риской шкалы и<text:s/>плоскостью, проходящей через срез наружной направляющей.</text:p>
            <text:p text:style-name="P275">4.3. Материал частей микрошприца, соприкасающихся с пробой: нержавеющая сталь 12Х18Н10Т (игла, поршень), фторопласт (уплотнение).</text:p>
            <text:p text:style-name="P276"/>
            <text:p text:style-name="P277">5. Подготовка изделия к работе</text:p>
            <text:p text:style-name="P278"/>
            <text:p text:style-name="P279">5.1. Проверить визуально целостность<text:s/>всех деталей, входящих в конструкцию.</text:p>
            <text:p text:style-name="P280">5.2. Проверить плавность хода поршня</text:p>
            <text:p text:style-name="P281">5.3. Промыть иглу органическим растворителем (после работы с водой или после консервации раствором глицерина).</text:p>
            <text:p text:style-name="P282"/>
            <text:p text:style-name="P283">6. Порядок работы</text:p>
            <text:p text:style-name="P284"/>
            <text:p text:style-name="P285"><text:s/>Не допускается вытаскивание поршня за пределы отметки 1 мкл.</text:p>
            <text:p text:style-name="P286"><text:span text:style-name="T287">Микрошприц нельзя применять для отбора жидкостей, содержащих механические примеси, а также жидкостей, вязкость которых превышает 20 сантипуаз (вязкость этиленгликоля при 20<text:s/></text:span><text:span text:style-name="T288">о</text:span><text:span text:style-name="T289">С).</text:span></text:p>
            <text:p text:style-name="P290"/>
            <text:p text:style-name="P291">Набор и ввод пробы микрошприцем производится в следующей последовательности:</text:p>
            <text:p text:style-name="P292">6.1. Отпустив кончик иглы в пробу, неоднократным (5-8 раз) прокачиванием поршня удалить пузырьки воздуха из полости иглы.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Набрать полный объем микрошприца. Установить торец направляющей трубки на нужное деление шкалы. Снять избыток пробы с конца иглы легким прикосновением фильтровальной бумаги, не прикасаясь к игле руками.</text:p>
            <text:p text:style-name="P297">6.2. Проколоть иглой микрошприца мембрану испарителя. Нажатием кнопки до упора вытолкнуть пробу в объем испарителя , при этом срез поршня совпадает со срезом<text:s/>иглы, а передний торец наружной направляющей с нулевой риской шкалы стеклянного цилиндра.</text:p>
            <text:p text:style-name="TableContents"><text:span text:style-name="T298">6.3. Через 2-3 секунды извлечь иглу микрошприца из испарителя.</text:span></text:p>
            <text:p text:style-name="P299"/>
            <text:p text:style-name="P300">7. Техническое обслуживание</text:p>
            <text:p text:style-name="P301"/>
            <text:p text:style-name="P302">7.1. При эксплуатации не выдвигать поршень за пределы светоотражающей<text:s/>полосы, не вращать кнопку во избежание скручивания поршня.</text:p>
            <text:p text:style-name="P303">7.2. При эксплуатации не изгибать иглу, набор и ввод пробы производить плавным перемещением штока.</text:p>
            <text:p text:style-name="P304"><text:span text:style-name="T305">7.3. Во избежание растрескивания стеклянного цилиндра не подвергать микрошприц местному перегреву<text:s/></text:span><text:span text:style-name="T306">выше 50</text:span><text:span text:style-name="T307">о</text:span><text:span text:style-name="T308">С или резкому охлаждению.</text:span></text:p>
            <text:p text:style-name="P309">7.4. Через каждые 50-70 вводов производить проверку на герметичность на хроматографе по сходимости результатов измерений высот пиков. Значение среднего квадратического отклонения высот пиков не должно превышать нормируемого на хроматограф.</text:p>
            <text:p text:style-name="P310">7.5. После работы микрошприц промыть согласно п. 5.3.</text:p>
            <text:p text:style-name="P311">При длительном хранении во избежание заедания поршня целесообразно закачать внутрь иглы 50-70% раствор глицерина и хранить микрошприц с выдвинутым поршнем.</text:p>
            <text:p text:style-name="P312"/>
            <text:p text:style-name="P313">8. Возможные неисправности<text:s/>и методы их устранения</text:p>
            <text:p text:style-name="P314"/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Наименование неисправности</text:p>
                </table:table-cell>
                <table:table-cell table:style-name="TableCell322">
                  <text:p text:style-name="P323">Вероятная причина</text:p>
                </table:table-cell>
                <table:table-cell table:style-name="TableCell324">
                  <text:p text:style-name="P325">Метод устранения</text:p>
                </table:table-cell>
              </table:table-row>
              <table:table-row table:style-name="TableRow326">
                <table:table-cell table:style-name="TableCell327">
                  <text:p text:style-name="P328">Тугой ход поршня</text:p>
                </table:table-cell>
                <table:table-cell table:style-name="TableCell329">
                  <text:p text:style-name="P330">Перетянута гайка иглы</text:p>
                </table:table-cell>
                <table:table-cell table:style-name="TableCell331">
                  <text:p text:style-name="P332">Ослабить гайку</text:p>
                </table:table-cell>
              </table:table-row>
              <table:table-row table:style-name="TableRow333">
                <table:table-cell table:style-name="TableCell334">
                  <text:p text:style-name="P335">Нет сходимости относительно заданной пробы</text:p>
                </table:table-cell>
                <table:table-cell table:style-name="TableCell336">
                  <text:p text:style-name="P337">Нарушена герметичность микрошприца</text:p>
                </table:table-cell>
                <table:table-cell table:style-name="TableCell338">
                  <text:p text:style-name="P339">Подтянуть гайку</text:p>
                </table:table-cell>
              </table:table-row>
            </table:table>
            <text:p text:style-name="P340"/>
          </table:table-cell>
        </table:table-row>
        <table:table-row table:style-name="TableRow341">
          <table:table-cell table:style-name="TableCell342">
            <text:p text:style-name="P343">Таблица 1</text:p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Наименование</text:p>
                </table:table-cell>
                <table:table-cell table:style-name="TableCell351">
                  <text:p text:style-name="P352">Количество, шт</text:p>
                </table:table-cell>
                <table:table-cell table:style-name="TableCell353">
                  <text:p text:style-name="P354">Примечание</text:p>
                </table:table-cell>
              </table:table-row>
              <table:table-row table:style-name="TableRow355">
                <table:table-cell table:style-name="TableCell356">
                  <text:p text:style-name="P357">Микрошприц «Газохром 101»</text:p>
                </table:table-cell>
                <table:table-cell table:style-name="TableCell358">
                  <text:p text:style-name="P359">1</text:p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Руководство по эксплуатации</text:p>
                </table:table-cell>
                <table:table-cell table:style-name="TableCell365">
                  <text:p text:style-name="P366">1</text:p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Упаковка</text:p>
                </table:table-cell>
                <table:table-cell table:style-name="TableCell372">
                  <text:p text:style-name="P373">1</text:p>
                </table:table-cell>
                <table:table-cell table:style-name="TableCell374">
                  <text:p text:style-name="P375"/>
                </table:table-cell>
              </table:table-row>
            </table:table>
            <text:p text:style-name="P376"/>
            <text:p text:style-name="P377">4. Устройство и принцип работы</text:p>
            <text:p text:style-name="P378"/>
            <text:p text:style-name="P379">4.1. Принцип работы микрошприца заключается в наборе жидкой пробы во внутреннюю полость иглы и вводе ее в<text:s/>испарительные устройства хроматографов.</text:p>
            <text:p text:style-name="P380">4.2. Величина пробы определяется числом делений между нулевой риской шкалы и плоскостью, проходящей через срез наружной направляющей.</text:p>
            <text:p text:style-name="P381">4.3. Материал частей микрошприца, соприкасающихся с пробой: нержавеющая сталь 12Х18Н10Т (игла, поршень), фторопласт (уплотнение).</text:p>
            <text:p text:style-name="P382"/>
            <text:p text:style-name="P383">5. Подготовка изделия к работе</text:p>
            <text:p text:style-name="P384"/>
            <text:p text:style-name="P385">5.1. Проверить визуально целостность всех деталей, входящих в конструкцию.</text:p>
            <text:p text:style-name="P386">5.2. Проверить плавность хода поршня</text:p>
            <text:p text:style-name="P387">5.3. Промыть иглу органическим растворителем (после работы с водой или после консервации раствором глицерина).</text:p>
            <text:p text:style-name="P388"/>
            <text:p text:style-name="P389">6. Порядок работы</text:p>
            <text:p text:style-name="P390"/>
            <text:p text:style-name="P391"><text:s/>Не допускается вытаскивание поршня за пределы отметки 1 мкл.</text:p>
            <text:p text:style-name="P392"><text:span text:style-name="T393">Микрошприц нельзя применять для отбора жидкостей, содержащих механические примеси, а также жидкостей, вязкость которых превышает 20 сантипуаз (вязкость этиленгликоля при 20<text:s/></text:span><text:span text:style-name="T394">о</text:span><text:span text:style-name="T395">С).</text:span></text:p>
            <text:p text:style-name="P396"/>
            <text:p text:style-name="P397">Набор и ввод пробы микрошприцем производится в следующей последовательности:</text:p>
            <text:p text:style-name="P398">6.1. Отпустив кончик иглы в пробу, неоднократным (5-8 раз) прокачиванием поршня удалить пузырьки воздуха из полости иглы.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Набрать полный объем микрошприца. Установить торец направляющей трубки на нужное деление шкалы. Снять избыток пробы с конца иглы легким прикосновением фильтровальной бумаги, не прикасаясь к игле руками.</text:p>
            <text:p text:style-name="P403">6.2. Проколоть иглой микрошприца мембрану<text:s/>испарителя. Нажатием кнопки до упора вытолкнуть пробу в объем испарителя , при этом срез поршня совпадает со срезом иглы, а передний торец наружной направляющей с нулевой риской шкалы стеклянного цилиндра.</text:p>
            <text:p text:style-name="TableContents"><text:span text:style-name="T404">6.3. Через 2-3 секунды извлечь иглу микрошприца и</text:span><text:span text:style-name="T405">з испарителя.</text:span></text:p>
            <text:p text:style-name="P406"/>
            <text:p text:style-name="P407">7. Техническое обслуживание</text:p>
            <text:p text:style-name="P408"/>
            <text:p text:style-name="P409">7.1. При эксплуатации не выдвигать поршень за пределы светоотражающей полосы, не вращать кнопку во избежание скручивания поршня.</text:p>
            <text:p text:style-name="P410">7.2. При эксплуатации не изгибать иглу, набор и ввод пробы производить плавным<text:s/>перемещением штока.</text:p>
            <text:p text:style-name="P411"><text:span text:style-name="T412">7.3. Во избежание растрескивания стеклянного цилиндра не подвергать микрошприц местному перегреву выше 50</text:span><text:span text:style-name="T413">о</text:span><text:span text:style-name="T414">С или резкому охлаждению.</text:span></text:p>
            <text:p text:style-name="P415">7.4. Через каждые 50-70 вводов производить проверку на герметичность на хроматографе по сходимости результатов измерений высот пиков. Значение среднего квадратического отклонения высот пиков не должно превышать нормируемого на хроматограф.</text:p>
            <text:p text:style-name="P416">7.5. После работы микрошприц промыть согласно п. 5.3.</text:p>
            <text:p text:style-name="P417">При длительном хранении во избежание заедания поршня целесообразно<text:s/>закачать внутрь иглы 50-70% раствор глицерина и хранить микрошприц с выдвинутым поршнем.</text:p>
            <text:p text:style-name="P418"/>
            <text:p text:style-name="P419">8. Возможные неисправности и методы их устранения</text:p>
            <text:p text:style-name="P420"/>
            <table:table table:style-name="Table421">
              <table:table-columns>
                <table:table-column table:style-name="TableColumn422"/>
                <table:table-column table:style-name="TableColumn423"/>
                <table:table-column table:style-name="TableColumn424"/>
              </table:table-columns>
              <table:table-row table:style-name="TableRow425">
                <table:table-cell table:style-name="TableCell426">
                  <text:p text:style-name="P427">Наименование неисправности</text:p>
                </table:table-cell>
                <table:table-cell table:style-name="TableCell428">
                  <text:p text:style-name="P429">Вероятная причина</text:p>
                </table:table-cell>
                <table:table-cell table:style-name="TableCell430">
                  <text:p text:style-name="P431">Метод устранения</text:p>
                </table:table-cell>
              </table:table-row>
              <table:table-row table:style-name="TableRow432">
                <table:table-cell table:style-name="TableCell433">
                  <text:p text:style-name="P434">Тугой ход поршня</text:p>
                </table:table-cell>
                <table:table-cell table:style-name="TableCell435">
                  <text:p text:style-name="P436">Перетянута гайка иглы</text:p>
                </table:table-cell>
                <table:table-cell table:style-name="TableCell437">
                  <text:p text:style-name="P438">Ослабить<text:s/>гайку</text:p>
                </table:table-cell>
              </table:table-row>
              <table:table-row table:style-name="TableRow439">
                <table:table-cell table:style-name="TableCell440">
                  <text:p text:style-name="P441">Нет сходимости относительно заданной пробы</text:p>
                </table:table-cell>
                <table:table-cell table:style-name="TableCell442">
                  <text:p text:style-name="P443">Нарушена герметичность микрошприца</text:p>
                </table:table-cell>
                <table:table-cell table:style-name="TableCell444">
                  <text:p text:style-name="P445">Подтянуть гайку</text:p>
                </table:table-cell>
              </table:table-row>
            </table:table>
            <text:p text:style-name="P4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letter-kerning="true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229in" fo:margin-bottom="0.0263in" fo:margin-right="0.3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Екатерина</dc:creator>
    <meta:creation-date>2017-08-29T08:49:00Z</meta:creation-date>
    <dc:date>2021-12-02T06:40:00Z</dc:date>
    <meta:print-date>2019-05-16T07:49:00Z</meta:print-date>
    <meta:template xlink:href="Normal" xlink:type="simple"/>
    <meta:editing-cycles>5</meta:editing-cycles>
    <meta:editing-duration>PT3660S</meta:editing-duration>
    <meta:document-statistic meta:page-count="2" meta:paragraph-count="19" meta:word-count="1481" meta:character-count="9907" meta:row-count="70" meta:non-whitespace-character-count="8445"/>
  </office:meta>
</office:document-meta>
</file>